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5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4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5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6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00" style:family="text">
      <style:text-properties fo:font-size="11.5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left="0.00pt" fo:text-indent="28.35pt"/>
    </style:style>
    <style:style style:name="P2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60.55pt"/>
          <style:tab-stop style:position="421141.15pt" style:type="right"/>
          <style:tab-stop style:position="109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60.55pt"/>
          <style:tab-stop style:position="421141.15pt" style:type="right"/>
          <style:tab-stop style:position="109.10pt"/>
        </style:tab-stops>
      </style:paragraph-properties>
    </style:style>
    <style:style style:name="P5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09.35pt"/>
          <style:tab-stop style:position="421141.15pt" style:type="right"/>
          <style:tab-stop style:position="19.5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>
        <style:tab-stops>
          <style:tab-stop style:position="489.9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09.35pt"/>
          <style:tab-stop style:position="421141.15pt" style:type="right"/>
          <style:tab-stop style:position="19.5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09.35pt"/>
          <style:tab-stop style:position="421141.15pt" style:type="right"/>
          <style:tab-stop style:position="19.5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09.35pt"/>
          <style:tab-stop style:position="421141.15pt" style:type="right"/>
          <style:tab-stop style:position="19.5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09.35pt"/>
          <style:tab-stop style:position="421141.15pt" style:type="right"/>
          <style:tab-stop style:position="19.5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09.35pt"/>
          <style:tab-stop style:position="421141.15pt" style:type="right"/>
          <style:tab-stop style:position="19.5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19.50pt" fo:text-indent="-2.70pt">
        <style:tab-stops>
          <style:tab-stop style:position="59.25pt"/>
          <style:tab-stop style:position="3309.35pt"/>
          <style:tab-stop style:position="421141.15pt" style:type="right"/>
          <style:tab-stop style:position="19.50pt"/>
        </style:tab-stops>
      </style:paragraph-properties>
    </style:style>
    <style:style style:name="P38" style:family="paragraph">
      <style:paragraph-properties fo:line-height="115.00%" fo:text-align="right" fo:margin-left="0.00pt" fo:text-indent="28.35pt"/>
    </style:style>
    <style:style style:name="TableColumn0100" style:family="table-column">
      <style:table-column-properties style:column-width="0.552083in"/>
    </style:style>
    <style:style style:name="TableColumn0101" style:family="table-column">
      <style:table-column-properties style:column-width="3.333333in"/>
    </style:style>
    <style:style style:name="TableColumn0102" style:family="table-column">
      <style:table-column-properties style:column-width="1.781250in"/>
    </style:style>
    <style:style style:name="TableColumn0103" style:family="table-column">
      <style:table-column-properties style:column-width="4.916667in"/>
    </style:style>
    <style:style style:name="Table01" style:family="table">
      <style:table-properties style:width="10.58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Перечень мероприятий,<text:s text:c="2"/>посвященных Дню солидарности в борьбе с терроризмом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4">№<text:s/></text:span><text:span text:style-name="T5">п/п</text:span><text:span text:style-name="T6"/></text:p>
          </table:table-cell>
          <table:table-cell table:style-name="TableCell010001">
            <text:p text:style-name="P3"><text:span text:style-name="T7">Наименование мероприятия</text:span><text:span text:style-name="T8"/></text:p>
          </table:table-cell>
          <table:table-cell table:style-name="TableCell010002">
            <text:p text:style-name="P3"><text:span text:style-name="T9">Время проведения</text:span><text:span text:style-name="T10"/></text:p>
          </table:table-cell>
          <table:table-cell table:style-name="TableCell010003">
            <text:p text:style-name="P3"><text:span text:style-name="T11"><text:s/></text:span><text:span text:style-name="T12">Примечание</text:span><text:span text:style-name="T13"/></text:p>
          </table:table-cell>
        </table:table-row>
        <table:table-row table:style-name="TableRow0101">
          <table:table-cell table:style-name="TableCell010100">
            <text:p text:style-name="P6"><text:span text:style-name="T14">1</text:span><text:span text:style-name="T15"/></text:p>
          </table:table-cell>
          <table:table-cell table:style-name="TableCell010101">
            <text:p text:style-name="P7"><text:span text:style-name="T16">Мероприятия в память о жертвах террористических атак, а также военнослужащих, погибших при исполнении служебного долга по пресечению актов терроризма</text:span><text:span text:style-name="T17"/></text:p>
          </table:table-cell>
          <table:table-cell table:style-name="TableCell010102">
            <text:p text:style-name="P8"><text:span text:style-name="T17"/></text:p>
            <text:p text:style-name="P8"><text:span text:style-name="T18"><text:s/>3<text:s/></text:span><text:span text:style-name="T19">сентября</text:span><text:span text:style-name="T20"/></text:p>
          </table:table-cell>
          <table:table-cell table:style-name="TableCell010103">
            <text:p text:style-name="P9"><text:span text:style-name="T21">Примерный сценарий</text:span></text:p>
            <text:p text:style-name="P10"><text:a xlink:href="http://narco-stop72.ru/kontent/stsenarii-meropriyatiy/profilaktika-ekstremizma-i-radikalizma-scen/"><text:span text:style-name="T22">http://narco-stop72.ru/kontent/stsenarii-meropriyatiy/profilaktika-ekstremizma-i-radikalizma-scen/</text:span></text:a><text:span text:style-name="T23"/></text:p>
          </table:table-cell>
        </table:table-row>
        <table:table-row table:style-name="TableRow0102">
          <table:table-cell table:style-name="TableCell010200">
            <text:p text:style-name="P12"><text:span text:style-name="T24">2</text:span><text:span text:style-name="T25"/></text:p>
          </table:table-cell>
          <table:table-cell table:style-name="TableCell010201">
            <text:p text:style-name="P13"><text:span text:style-name="T26">Организация физкультурно-спортивных мероприятий</text:span><text:span text:style-name="T27"/></text:p>
          </table:table-cell>
          <table:table-cell table:style-name="TableCell010202">
            <text:p text:style-name="P14"><text:span text:style-name="T28">сентябрь</text:span><text:span text:style-name="T29"/></text:p>
          </table:table-cell>
          <table:table-cell table:style-name="TableCell010203">
            <text:p text:style-name="P15"><text:span text:style-name="T30">Предлагается физкультурно-спортивных мероприятия начать с минуты молчания в память жертв терроризма и/или просмотра видеоролика, направленного на профилактику терроризма</text:span><text:span text:style-name="T31"/></text:p>
          </table:table-cell>
        </table:table-row>
        <table:table-row table:style-name="TableRow0103">
          <table:table-cell table:style-name="TableCell010300">
            <text:p text:style-name="P17"><text:span text:style-name="T32">3</text:span><text:span text:style-name="T33"/></text:p>
          </table:table-cell>
          <table:table-cell table:style-name="TableCell010301">
            <text:p text:style-name="P18"><text:span text:style-name="T34">Проведение анкетирования среди подростков (возраст респондентов 12-17 лет)</text:span><text:span text:style-name="T35"/></text:p>
          </table:table-cell>
          <table:table-cell table:style-name="TableCell010302">
            <text:p text:style-name="P19"><text:span text:style-name="T36">сентябрь</text:span><text:span text:style-name="T37"/></text:p>
          </table:table-cell>
          <table:table-cell table:style-name="TableCell010303">
            <text:p text:style-name="P20"><text:span text:style-name="T38">Анкета<text:s/></text:span><text:a xlink:href="http://narco-stop72.ru/kontent/stsenarii-meropriyatiy/profilaktika-ekstremizma-i-radikalizma-scen/"><text:span text:style-name="T39">http://narco-stop72.ru/kontent/stsenarii-meropriyatiy/profilaktika-ekstremizma-i-radikalizma-scen/</text:span></text:a><text:span text:style-name="T40"/></text:p>
          </table:table-cell>
        </table:table-row>
        <table:table-row table:style-name="TableRow0104">
          <table:table-cell table:style-name="TableCell010400">
            <text:p text:style-name="P22"><text:span text:style-name="T41">4</text:span><text:span text:style-name="T42"/></text:p>
          </table:table-cell>
          <table:table-cell table:style-name="TableCell010401">
            <text:p text:style-name="P23"><text:span text:style-name="T43">Участие в проведении профилактической медиакампании в социальных сетях (ретранслирование постов с интернет-ресурсов: ГАУ ТО<text:s/></text:span><text:span text:style-name="T44">«</text:span><text:span text:style-name="T45">ОЦПР</text:span><text:span text:style-name="T46">»,<text:s/></text:span><text:span text:style-name="T47">групп<text:s/></text:span><text:span text:style-name="T48">«</text:span><text:span text:style-name="T49">Всё в твоих руках</text:span><text:span text:style-name="T50">», «</text:span><text:span text:style-name="T51">ОЦПР</text:span><text:span text:style-name="T52">»),<text:s/></text:span><text:span text:style-name="T53">в<text:s text:c="2"/>том числе интернет-кампания<text:s/></text:span><text:span text:style-name="T54">«</text:span><text:span text:style-name="T55">Свеча-памяти</text:span><text:span text:style-name="T56">»</text:span><text:span text:style-name="T57"/></text:p>
          </table:table-cell>
          <table:table-cell table:style-name="TableCell010402">
            <text:p text:style-name="P23"><text:span text:style-name="T57"/></text:p>
            <text:p text:style-name="P24"><text:span text:style-name="T58">сентябрь</text:span><text:span text:style-name="T59"/></text:p>
          </table:table-cell>
          <table:table-cell table:style-name="TableCell010403">
            <text:p text:style-name="P25"><text:span text:style-name="T60">Ссылки на ресурсы ГАУ ТО<text:s/></text:span><text:span text:style-name="T61">«</text:span><text:span text:style-name="T62">ОЦПР</text:span><text:span text:style-name="T63">»:</text:span></text:p>
            <text:p text:style-name="P26"><text:a xlink:href="https://vk.com/ocpr_72"><text:span text:style-name="T64">https://vk.com/ocpr_72</text:span></text:a><text:span text:style-name="T65"/></text:p>
            <text:p text:style-name="P26"><text:a xlink:href="https://vk.com/volontery72"><text:span text:style-name="T66">https://vk.com/volontery72</text:span></text:a><text:span text:style-name="T67"/></text:p>
            <text:p text:style-name="P26"><text:a xlink:href="https://www.ok.ru/profile/560204090466"><text:span text:style-name="T68">https://www.ok.ru/profile/560204090466</text:span></text:a><text:span text:style-name="T69"/></text:p>
            <text:p text:style-name="P26"><text:a xlink:href="https://www.instagram.com/ocpr72/"><text:span text:style-name="T70">https://www.instagram.com/ocpr72/</text:span></text:a><text:span text:style-name="T71"/></text:p>
            <text:p text:style-name="P26"><text:a xlink:href="https://my.mail.ru/mail/ocpr72_omo/"><text:span text:style-name="T72">https://my.mail.ru/mail/ocpr72_omo/</text:span></text:a><text:span text:style-name="T73"/></text:p>
            <text:p text:style-name="P26"><text:a xlink:href="https://twitter.com/ocpr72_omo"><text:span text:style-name="T74">https://twitter.com/ocpr72_omo</text:span></text:a><text:span text:style-name="T75"/></text:p>
          </table:table-cell>
        </table:table-row>
        <table:table-row table:style-name="TableRow0105">
          <table:table-cell table:style-name="TableCell010500">
            <text:p text:style-name="P28"><text:span text:style-name="T76">5</text:span><text:span text:style-name="T77"/></text:p>
          </table:table-cell>
          <table:table-cell table:style-name="TableCell010501">
            <text:p text:style-name="P29"><text:span text:style-name="T78">Оформление стендов, книжных выставок, выставок рисунков</text:span><text:span text:style-name="T79"/></text:p>
          </table:table-cell>
          <table:table-cell table:style-name="TableCell010502">
            <text:p text:style-name="P30"><text:span text:style-name="T80">сентябрь</text:span><text:span text:style-name="T81"/></text:p>
          </table:table-cell>
          <table:table-cell table:style-name="TableCell010503">
            <text:p text:style-name="P31"><text:span text:style-name="T82">Использование материалов с сайта Национального антитеррористического комитета<text:s/></text:span><text:a xlink:href="http://nac.gov.ru/rekomendacii-po-pravilam-lichnoy-bezopasnosti.html"><text:span text:style-name="T84">http://nac.gov.ru/rekomendaci</text:span><text:span text:style-name="T85">HYPERLINK "http://nac.gov.ru/rekomendacii-po-pravilam-lichnoy-bezopasnosti.html"</text:span><text:span text:style-name="T86">i-po-pravilam-lichnoy-bezopasnosti.html</text:span></text:a><text:span text:style-name="T87"/></text:p>
          </table:table-cell>
        </table:table-row>
        <table:table-row table:style-name="TableRow0106">
          <table:table-cell table:style-name="TableCell010600">
            <text:p text:style-name="P33"><text:span text:style-name="T88">6</text:span><text:span text:style-name="T89"/></text:p>
          </table:table-cell>
          <table:table-cell table:style-name="TableCell010601">
            <text:p text:style-name="P34"><text:span text:style-name="T90">Информационные беседы с просмотром тематических фильмов, видеороликов, в том числе с привлечением представителей силовых структур, общественных деятелей, представителей традиционных религий</text:span><text:span text:style-name="T91"/></text:p>
          </table:table-cell>
          <table:table-cell table:style-name="TableCell010602">
            <text:p text:style-name="P35"><text:span text:style-name="T92">сентябрь</text:span><text:span text:style-name="T93"/></text:p>
          </table:table-cell>
          <table:table-cell table:style-name="TableCell010603">
            <text:p text:style-name="P36"><text:span text:style-name="T94">Просмотр видеофильмов с сайта ГАУ ТО<text:s/></text:span><text:span text:style-name="T95">«</text:span><text:span text:style-name="T96">ОЦПР</text:span><text:span text:style-name="T97">»<text:s/></text:span><text:a xlink:href="http://narco-stop72.ru/kontent/videomaterialy/profilaktika-ekstremizma-i-radikalizma1/"><text:span text:style-name="T98">http://narco-stop72.ru/kontent/videomaterialy/profilaktika-ekstremizma-i-radikalizma1/</text:span></text:a><text:span text:style-name="T99">,<text:s/></text:span><text:span text:style-name="T100">с сайта Национального антитеррористического комитета<text:s/></text:span><text:a xlink:href="http://nac.gov.ru/rekomendacii-po-pravilam-lichnoy-bezopasnosti.html"><text:span text:style-name="T101">http://nac.gov.ru/rekomendacii-po-pravilam-lichnoy-bezopasnosti.html</text:span></text:a><text:span text:style-name="T102"/></text:p>
          </table:table-cell>
        </table:table-row>
      </table:table>
      <text:p text:style-name="P38"><text:span text:style-name="T102"/></text:p>
      <text:p text:style-name="P38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